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roid Sans" svg:font-family="Droid Sans"/>
  </office:font-face-decls>
  <office:automatic-styles>
    <style:style style:name="P1" style:family="paragraph" style:parent-style-name="Style-1">
      <style:paragraph-properties fo:text-align="center" fo:text-indent="0cm" fo:line-height="100%" fo:margin-top="0.847cm" fo:margin-bottom="0.212cm" fo:margin-left="0cm" fo:margin-right="0cm"/>
    </style:style>
    <style:style style:name="T1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bold" style:font-weight-asian="bold" style:font-weight-complex="bold" style:text-underline-style="none"/>
    </style:style>
    <style:style style:name="T1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bold" style:font-weight-asian="bold" style:font-weight-complex="bold" style:text-underline-style="none"/>
    </style:style>
    <style:style style:name="T1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bold" style:font-weight-asian="bold" style:font-weight-complex="bold" style:text-underline-style="none"/>
    </style:style>
    <style:style style:name="T1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bold" style:font-weight-asian="bold" style:font-weight-complex="bold" style:text-underline-style="none"/>
    </style:style>
    <style:style style:name="T1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bold" style:font-weight-asian="bold" style:font-weight-complex="bold" style:text-underline-style="none"/>
    </style:style>
    <style:style style:name="T1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bold" style:font-weight-asian="bold" style:font-weight-complex="bold" style:text-underline-style="none"/>
    </style:style>
    <style:style style:name="T1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bold" style:font-weight-asian="bold" style:font-weight-complex="bold" style:text-underline-style="none"/>
    </style:style>
    <style:style style:name="T1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bold" style:font-weight-asian="bold" style:font-weight-complex="bold" style:text-underline-style="none"/>
    </style:style>
    <style:style style:name="T1_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bold" style:font-weight-asian="bold" style:font-weight-complex="bold" style:text-underline-style="none"/>
    </style:style>
    <style:style style:name="T1_1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bold" style:font-weight-asian="bold" style:font-weight-complex="bold" style:text-underline-style="none"/>
    </style:style>
    <style:style style:name="P2" style:family="paragraph" style:parent-style-name="Style-2">
      <style:paragraph-properties fo:text-align="center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3" style:family="paragraph" style:parent-style-name="Style-3">
      <style:paragraph-properties fo:text-align="left" fo:text-indent="0cm" fo:line-height="100%" fo:margin-top="0cm" fo:margin-left="0cm" fo:margin-right="0cm"/>
    </style:style>
    <style:style style:name="T3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3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3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3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1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1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1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1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1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1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1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1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1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1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2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2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2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2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2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2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2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2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_2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4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5" style:family="paragraph" style:parent-style-name="Style-3">
      <style:paragraph-properties fo:text-align="left" fo:text-indent="0cm" fo:line-height="100%" fo:margin-top="0cm" fo:margin-left="0cm" fo:margin-right="0cm"/>
    </style:style>
    <style:style style:name="T5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6" style:family="paragraph" style:parent-style-name="Style-4">
      <style:paragraph-properties fo:text-align="left" fo:text-indent="0cm" fo:line-height="100%" fo:margin-top="0cm" fo:margin-left="1.27cm" fo:margin-right="0cm"/>
    </style:style>
    <style:style style:name="T6_1" style:family="text" style:parent-style-name="Style-4"/>
    <style:style style:name="FR1" style:family="graphic" style:parent-style-name="Style-4">
      <style:graphic-properties style:flow-with-text="false" style:run-through="foreground"/>
    </style:style>
    <style:style style:name="T6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_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_1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_1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_1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_1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_1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_1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7" style:family="paragraph" style:parent-style-name="Style-4">
      <style:paragraph-properties fo:text-align="left" fo:text-indent="0cm" fo:line-height="100%" fo:margin-top="0cm" fo:margin-left="1.27cm" fo:margin-right="0cm"/>
    </style:style>
    <style:style style:name="T7_1" style:family="text" style:parent-style-name="Style-4"/>
    <style:style style:name="FR2" style:family="graphic" style:parent-style-name="Style-4">
      <style:graphic-properties style:flow-with-text="false" style:run-through="foreground"/>
    </style:style>
    <style:style style:name="T7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_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7_1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7_1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7_1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7_1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7_1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7_1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7_1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7_1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7_1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7_1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P8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9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10" style:family="paragraph" style:parent-style-name="Style-3">
      <style:paragraph-properties fo:text-align="left" fo:text-indent="0cm" fo:line-height="100%" fo:margin-top="0cm" fo:margin-left="0cm" fo:margin-right="0cm"/>
    </style:style>
    <style:style style:name="T10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1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1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1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1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1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1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1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1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1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1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2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2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2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2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2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2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2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2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0_2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11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12" style:family="paragraph" style:parent-style-name="Style-2">
      <style:paragraph-properties fo:text-align="center" fo:text-indent="0cm" fo:line-height="100%" fo:margin-top="0cm" fo:margin-left="0cm" fo:margin-right="0cm"/>
    </style:style>
    <style:style style:name="T12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2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2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2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12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12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12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12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12_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13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14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15" style:family="paragraph" style:parent-style-name="Style-3">
      <style:paragraph-properties fo:text-align="left" fo:text-indent="0cm" fo:line-height="100%" fo:margin-top="0cm" fo:margin-left="0cm" fo:margin-right="0cm"/>
    </style:style>
    <style:style style:name="T15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5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5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5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5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5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5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5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5_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5_1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5_1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5_1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5_1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15_1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16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17" style:family="paragraph" style:parent-style-name="Style-3">
      <style:paragraph-properties fo:text-align="left" fo:text-indent="0cm" fo:line-height="100%" fo:margin-top="0cm" fo:margin-left="0cm" fo:margin-right="0cm"/>
    </style:style>
    <style:style style:name="T17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18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19" style:family="paragraph" style:parent-style-name="Style-3">
      <style:paragraph-properties fo:text-align="left" fo:text-indent="0cm" fo:line-height="100%" fo:margin-top="0cm" fo:margin-left="0cm" fo:margin-right="0cm"/>
    </style:style>
    <style:style style:name="T19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20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21" style:family="paragraph" style:parent-style-name="Style-3">
      <style:paragraph-properties fo:text-align="left" fo:text-indent="0cm" fo:line-height="100%" fo:margin-top="0cm" fo:margin-left="0cm" fo:margin-right="0cm"/>
    </style:style>
    <style:style style:name="T21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22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23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24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25" style:family="paragraph" style:parent-style-name="Style-3">
      <style:paragraph-properties fo:text-align="left" fo:text-indent="0cm" fo:line-height="100%" fo:margin-top="0cm" fo:margin-left="0cm" fo:margin-right="0cm"/>
    </style:style>
    <style:style style:name="T25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25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25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25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25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25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26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27" style:family="paragraph" style:parent-style-name="Style-3">
      <style:paragraph-properties fo:text-align="left" fo:text-indent="0cm" fo:line-height="100%" fo:margin-top="0cm" fo:margin-left="0cm" fo:margin-right="0cm"/>
    </style:style>
    <style:style style:name="T27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28" style:family="paragraph" style:parent-style-name="Style-3">
      <style:paragraph-properties fo:text-align="left" fo:text-indent="0cm" fo:line-height="100%" fo:margin-top="0cm" fo:margin-left="0cm" fo:margin-right="0cm"/>
    </style:style>
    <style:style style:name="T28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28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28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29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30" style:family="paragraph" style:parent-style-name="Style-3">
      <style:paragraph-properties fo:text-align="left" fo:text-indent="0cm" fo:line-height="100%" fo:margin-top="0cm" fo:margin-left="0cm" fo:margin-right="0cm"/>
    </style:style>
    <style:style style:name="T30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31" style:family="paragraph" style:parent-style-name="Style-3">
      <style:paragraph-properties fo:text-align="left" fo:text-indent="0cm" fo:line-height="100%" fo:margin-top="0cm" fo:margin-left="0cm" fo:margin-right="0cm"/>
    </style:style>
    <style:style style:name="T31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1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1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1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1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1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1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32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33" style:family="paragraph" style:parent-style-name="Style-3">
      <style:paragraph-properties fo:text-align="left" fo:text-indent="0cm" fo:line-height="100%" fo:margin-top="0cm" fo:margin-left="0cm" fo:margin-right="0cm"/>
    </style:style>
    <style:style style:name="T33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34" style:family="paragraph" style:parent-style-name="Style-3">
      <style:paragraph-properties fo:text-align="left" fo:text-indent="0cm" fo:line-height="100%" fo:margin-top="0cm" fo:margin-left="0cm" fo:margin-right="0cm"/>
    </style:style>
    <style:style style:name="T34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4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4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35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36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37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38" style:family="paragraph" style:parent-style-name="Style-3">
      <style:paragraph-properties fo:text-align="left" fo:text-indent="0cm" fo:line-height="100%" fo:margin-top="0cm" fo:margin-left="0cm" fo:margin-right="0cm"/>
    </style:style>
    <style:style style:name="T38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1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1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1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1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1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1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1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1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1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1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2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2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2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2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2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2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2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2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2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2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3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3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3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3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3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3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3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3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38_3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39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40" style:family="paragraph" style:parent-style-name="Style-3">
      <style:paragraph-properties fo:text-align="left" fo:text-indent="0cm" fo:line-height="100%" fo:margin-top="0cm" fo:margin-left="0cm" fo:margin-right="0cm"/>
    </style:style>
    <style:style style:name="T40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41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42" style:family="paragraph" style:parent-style-name="Style-3">
      <style:paragraph-properties fo:text-align="left" fo:text-indent="0cm" fo:line-height="100%" fo:margin-top="0cm" fo:margin-left="0cm" fo:margin-right="0cm"/>
    </style:style>
    <style:style style:name="T42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43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44" style:family="paragraph" style:parent-style-name="Style-3">
      <style:paragraph-properties fo:text-align="left" fo:text-indent="0cm" fo:line-height="100%" fo:margin-top="0cm" fo:margin-left="0cm" fo:margin-right="0cm"/>
    </style:style>
    <style:style style:name="T44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45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46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47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48" style:family="paragraph" style:parent-style-name="Style-3">
      <style:paragraph-properties fo:text-align="left" fo:text-indent="0cm" fo:line-height="100%" fo:margin-top="0cm" fo:margin-left="0cm" fo:margin-right="0cm"/>
    </style:style>
    <style:style style:name="T48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48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48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48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48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48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48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48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48_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48_1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48_1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48_1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49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50" style:family="paragraph" style:parent-style-name="Style-3">
      <style:paragraph-properties fo:text-align="left" fo:text-indent="0cm" fo:line-height="100%" fo:margin-top="0cm" fo:margin-left="0cm" fo:margin-right="0cm"/>
    </style:style>
    <style:style style:name="T50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51" style:family="paragraph" style:parent-style-name="Style-3">
      <style:paragraph-properties fo:text-align="left" fo:text-indent="0cm" fo:line-height="100%" fo:margin-top="0cm" fo:margin-left="0cm" fo:margin-right="0cm"/>
    </style:style>
    <style:style style:name="T51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1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1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1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1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1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1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1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52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53" style:family="paragraph" style:parent-style-name="Style-3">
      <style:paragraph-properties fo:text-align="left" fo:text-indent="0cm" fo:line-height="100%" fo:margin-top="0cm" fo:margin-left="0cm" fo:margin-right="0cm"/>
    </style:style>
    <style:style style:name="T53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54" style:family="paragraph" style:parent-style-name="Style-3">
      <style:paragraph-properties fo:text-align="left" fo:text-indent="0cm" fo:line-height="100%" fo:margin-top="0cm" fo:margin-left="0cm" fo:margin-right="0cm"/>
    </style:style>
    <style:style style:name="T54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4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4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55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56" style:family="paragraph" style:parent-style-name="Style-3">
      <style:paragraph-properties fo:text-align="left" fo:text-indent="0cm" fo:line-height="100%" fo:margin-top="0cm" fo:margin-left="0cm" fo:margin-right="0cm"/>
    </style:style>
    <style:style style:name="T56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57" style:family="paragraph" style:parent-style-name="Style-3">
      <style:paragraph-properties fo:text-align="left" fo:text-indent="0cm" fo:line-height="100%" fo:margin-top="0cm" fo:margin-left="0cm" fo:margin-right="0cm"/>
    </style:style>
    <style:style style:name="T57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7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7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7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7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7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7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7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57_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58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59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60" style:family="paragraph" style:parent-style-name="Style-3">
      <style:paragraph-properties fo:text-align="left" fo:text-indent="0cm" fo:line-height="100%" fo:margin-top="0cm" fo:margin-left="0cm" fo:margin-right="0cm"/>
    </style:style>
    <style:style style:name="T60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61" style:family="paragraph" style:parent-style-name="Style-3">
      <style:paragraph-properties fo:text-align="left" fo:text-indent="0cm" fo:line-height="100%" fo:margin-top="0cm" fo:margin-left="0cm" fo:margin-right="0cm"/>
    </style:style>
    <style:style style:name="T61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1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1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1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1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1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1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1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1_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1_1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1_1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normal" style:font-weight-asian="normal" style:font-weight-complex="normal" style:text-underline-style="none"/>
    </style:style>
    <style:style style:name="T61_1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62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63" style:family="paragraph" style:parent-style-name="Style-3">
      <style:paragraph-properties fo:text-align="left" fo:text-indent="0cm" fo:line-height="100%" fo:margin-top="0cm" fo:margin-left="0cm" fo:margin-right="0cm"/>
    </style:style>
    <style:style style:name="T63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3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3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3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3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3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64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65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66" style:family="paragraph" style:parent-style-name="Style-4">
      <style:paragraph-properties fo:text-align="left" fo:text-indent="0cm" fo:line-height="100%" fo:margin-top="0cm" fo:margin-left="1.27cm" fo:margin-right="0cm"/>
    </style:style>
    <style:style style:name="T66_1" style:family="text" style:parent-style-name="Style-4"/>
    <style:style style:name="FR3" style:family="graphic" style:parent-style-name="Style-4">
      <style:graphic-properties style:flow-with-text="false" style:run-through="foreground"/>
    </style:style>
    <style:style style:name="T66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6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6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6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67" style:family="paragraph" style:parent-style-name="Style-4">
      <style:paragraph-properties fo:text-align="left" fo:text-indent="0cm" fo:line-height="100%" fo:margin-top="0cm" fo:margin-left="1.27cm" fo:margin-right="0cm"/>
    </style:style>
    <style:style style:name="T67_1" style:family="text" style:parent-style-name="Style-4"/>
    <style:style style:name="FR4" style:family="graphic" style:parent-style-name="Style-4">
      <style:graphic-properties style:flow-with-text="false" style:run-through="foreground"/>
    </style:style>
    <style:style style:name="T67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7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7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67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68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69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70" style:family="paragraph" style:parent-style-name="Style-3">
      <style:paragraph-properties fo:text-align="left" fo:text-indent="0cm" fo:line-height="100%" fo:margin-top="0cm" fo:margin-left="0cm" fo:margin-right="0cm"/>
    </style:style>
    <style:style style:name="T70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71" style:family="paragraph" style:parent-style-name="Style-3">
      <style:paragraph-properties fo:text-align="left" fo:text-indent="0cm" fo:line-height="100%" fo:margin-top="0cm" fo:margin-left="0cm" fo:margin-right="0cm"/>
    </style:style>
    <style:style style:name="T71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1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1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72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73" style:family="paragraph" style:parent-style-name="Style-3">
      <style:paragraph-properties fo:text-align="left" fo:text-indent="0cm" fo:line-height="100%" fo:margin-top="0cm" fo:margin-left="0cm" fo:margin-right="0cm"/>
    </style:style>
    <style:style style:name="T73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3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3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3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3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3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3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T73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74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75" style:family="paragraph" style:parent-style-name="Style-3">
      <style:paragraph-properties fo:text-align="left" fo:text-indent="0cm" fo:line-height="100%" fo:margin-top="0cm" fo:margin-left="0cm" fo:margin-right="0cm"/>
    </style:style>
    <style:style style:name="T75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76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77" style:family="paragraph" style:parent-style-name="Style-3">
      <style:paragraph-properties fo:text-align="left" fo:text-indent="0cm" fo:line-height="100%" fo:margin-top="0cm" fo:margin-left="0cm" fo:margin-right="0cm"/>
    </style:style>
    <style:style style:name="T77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78" style:family="paragraph" style:parent-style-name="Style-3">
      <style:paragraph-properties fo:text-align="lef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79" style:family="paragraph" style:parent-style-name="Style-3">
      <style:paragraph-properties fo:text-align="left" fo:text-indent="0cm" fo:line-height="100%" fo:margin-top="0cm" fo:margin-left="0cm" fo:margin-right="0cm"/>
    </style:style>
    <style:style style:name="T79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P80" style:family="paragraph" style:parent-style-name="Style-3">
      <style:paragraph-properties fo:text-align="left" fo:text-indent="0cm" fo:line-height="100%" fo:margin-top="0cm" fo:margin-bottom="0cm" fo:margin-left="0cm" fo:margin-right="0cm"/>
      <style:text-properties style:text-line-through-style="none" fo:font-style="normal" style:font-style-asian="normal" style:font-style-complex="normal" fo:color="#000000" style:font-name="Droid Sans" fo:font-size="8pt" style:font-name-asian="Droid Sans" style:font-size-asian="8pt" style:font-name-complex="Droid Sans" style:font-size-complex="8pt" fo:font-weight="bold" style:font-weight-asian="bold" style:font-weight-complex="bold" style:text-underline-style="none"/>
    </style:style>
  </office:automatic-styles>
  <office:body>
    <office:text>
      <text:p text:style-name="P1"><text:bookmark-start text:name="h.2vm2o6-vv09w3"/><text:bookmark-end text:name="h.2vm2o6-vv09w3"/><text:span text:style-name="T1_1">Anmodning</text:span><text:span text:style-name="T1_2"><text:s/></text:span><text:span text:style-name="T1_3">om</text:span><text:span text:style-name="T1_4"><text:s/></text:span><text:span text:style-name="T1_5">lov</text:span><text:span text:style-name="T1_6"><text:s/></text:span><text:span text:style-name="T1_7">til</text:span><text:span text:style-name="T1_8"><text:s/></text:span><text:span text:style-name="T1_9">fremleje</text:span><text:span text:style-name="T1_10">.</text:span></text:p>
      <text:p text:style-name="P2"/>
      <text:p text:style-name="P3"><text:span text:style-name="T3_1">Undertegnede</text:span><text:span text:style-name="T3_2"><text:s/>_________________________________<text:s/></text:span><text:span text:style-name="T3_3">(</text:span><text:span text:style-name="T3_4">navn</text:span><text:span text:style-name="T3_5">)</text:span><text:span text:style-name="T3_6"><text:s/></text:span><text:span text:style-name="T3_7">som</text:span><text:span text:style-name="T3_8"><text:s/></text:span><text:span text:style-name="T3_9">er</text:span><text:span text:style-name="T3_10"><text:s/></text:span><text:span text:style-name="T3_11">andelshaver</text:span><text:span text:style-name="T3_12"><text:s/></text:span><text:span text:style-name="T3_13">i</text:span><text:span text:style-name="T3_14"><text:s/></text:span><text:span text:style-name="T3_15">A</text:span><text:span text:style-name="T3_16">/</text:span><text:span text:style-name="T3_17">B</text:span><text:span text:style-name="T3_18"><text:s/></text:span><text:span text:style-name="T3_19">Bjerringhus</text:span><text:span text:style-name="T3_20"><text:s/></text:span><text:span text:style-name="T3_21">med</text:span><text:span text:style-name="T3_22"><text:s/></text:span><text:span text:style-name="T3_23">brugsretten</text:span><text:span text:style-name="T3_24"><text:s/></text:span><text:span text:style-name="T3_25">til</text:span><text:span text:style-name="T3_26"><text:s/></text:span><text:span text:style-name="T3_27">boligen</text:span><text:span text:style-name="T3_28">:</text:span></text:p>
      <text:p text:style-name="P4"/>
      <text:p text:style-name="P5"><text:span text:style-name="T5_1"><text:s/></text:span></text:p>
      <text:p text:style-name="P6"><text:span text:style-name="T6_1"><draw:frame svg:width="0.476cm" svg:height="0.688cm" draw:style-name="FR1" text:anchor-type="as-char" draw:z-index="0"><draw:image xlink:href="Pictures/image1.png" xlink:type="simple" xlink:show="embed" xlink:actuate="onLoad"/></draw:frame></text:span><text:span text:style-name="T6_2"><text:s/></text:span><text:span text:style-name="T6_3">Stefansgade</text:span><text:span text:style-name="T6_4"><text:s/>31<text:tab/>__________________<text:tab/></text:span><text:span text:style-name="T6_5">(</text:span><text:span text:style-name="T6_6">etage</text:span><text:span text:style-name="T6_7"><text:s/></text:span><text:span text:style-name="T6_8">og</text:span><text:span text:style-name="T6_9"><text:s/></text:span><text:span text:style-name="T6_10">evt</text:span><text:span text:style-name="T6_11">.<text:s/></text:span><text:span text:style-name="T6_12">side</text:span><text:span text:style-name="T6_13">)</text:span><text:span text:style-name="T6_14"><text:s/></text:span><text:span text:style-name="T6_15">eller</text:span></text:p>
      <text:p text:style-name="P7"><text:span text:style-name="T7_1"><draw:frame svg:width="0.476cm" svg:height="0.688cm" draw:style-name="FR2" text:anchor-type="as-char" draw:z-index="0"><draw:image xlink:href="Pictures/image2.png" xlink:type="simple" xlink:show="embed" xlink:actuate="onLoad"/></draw:frame></text:span><text:span text:style-name="T7_2"><text:s/></text:span><text:span text:style-name="T7_3">Julius</text:span><text:span text:style-name="T7_4"><text:s/></text:span><text:span text:style-name="T7_5">Bloms</text:span><text:span text:style-name="T7_6"><text:s/></text:span><text:span text:style-name="T7_7">Gade</text:span><text:span text:style-name="T7_8"><text:tab/>__________________<text:tab/></text:span><text:span text:style-name="T7_9">(</text:span><text:span text:style-name="T7_10">nr</text:span><text:span text:style-name="T7_11">,<text:s/></text:span><text:span text:style-name="T7_12">etage</text:span><text:span text:style-name="T7_13"><text:s/></text:span><text:span text:style-name="T7_14">og</text:span><text:span text:style-name="T7_15"><text:s/></text:span><text:span text:style-name="T7_16">evt</text:span><text:span text:style-name="T7_17">.<text:s/></text:span><text:span text:style-name="T7_18">side</text:span><text:span text:style-name="T7_19">)</text:span></text:p>
      <text:p text:style-name="P8"/>
      <text:p text:style-name="P9"/>
      <text:p text:style-name="P10"><text:span text:style-name="T10_1">anmoder</text:span><text:span text:style-name="T10_2"><text:s/></text:span><text:span text:style-name="T10_3">hermed</text:span><text:span text:style-name="T10_4"><text:s/></text:span><text:span text:style-name="T10_5">bestyrelsen</text:span><text:span text:style-name="T10_6"><text:s/></text:span><text:span text:style-name="T10_7">om</text:span><text:span text:style-name="T10_8"><text:s/></text:span><text:span text:style-name="T10_9">lov</text:span><text:span text:style-name="T10_10"><text:s/></text:span><text:span text:style-name="T10_11">til</text:span><text:span text:style-name="T10_12"><text:s/></text:span><text:span text:style-name="T10_13">at</text:span><text:span text:style-name="T10_14"><text:s/></text:span><text:span text:style-name="T10_15">fremleje</text:span><text:span text:style-name="T10_16"><text:s/></text:span><text:span text:style-name="T10_17">min</text:span><text:span text:style-name="T10_18"><text:s/></text:span><text:span text:style-name="T10_19">lejlighed</text:span><text:span text:style-name="T10_20"><text:s/></text:span><text:span text:style-name="T10_21">tidbegrænset</text:span><text:span text:style-name="T10_22"><text:s/></text:span><text:span text:style-name="T10_23">i</text:span><text:span text:style-name="T10_24"><text:s/></text:span><text:span text:style-name="T10_25">perioden</text:span><text:span text:style-name="T10_26"><text:s/></text:span><text:span text:style-name="T10_27">fra</text:span><text:span text:style-name="T10_28"> <text:s/></text:span></text:p>
      <text:p text:style-name="P11"/>
      <text:p text:style-name="P12"><text:span text:style-name="T12_1">_____________________<text:s/></text:span><text:span text:style-name="T12_2">til</text:span><text:span text:style-name="T12_3"><text:s/>_____________________<text:s/></text:span><text:span text:style-name="T12_4">(</text:span><text:span text:style-name="T12_5">max</text:span><text:span text:style-name="T12_6"><text:s/>2<text:s/></text:span><text:span text:style-name="T12_7">år</text:span><text:span text:style-name="T12_8">)</text:span><text:span text:style-name="T12_9">.</text:span></text:p>
      <text:p text:style-name="P13"/>
      <text:p text:style-name="P14"/>
      <text:p text:style-name="P15"><text:span text:style-name="T15_1">Begrundelsen</text:span><text:span text:style-name="T15_2"><text:s/></text:span><text:span text:style-name="T15_3">for</text:span><text:span text:style-name="T15_4"><text:s/></text:span><text:span text:style-name="T15_5">anmodning</text:span><text:span text:style-name="T15_6"><text:s/></text:span><text:span text:style-name="T15_7">om</text:span><text:span text:style-name="T15_8"><text:s/></text:span><text:span text:style-name="T15_9">fremleje</text:span><text:span text:style-name="T15_10"><text:s/></text:span><text:span text:style-name="T15_11">er</text:span><text:span text:style-name="T15_12"><text:s/></text:span><text:span text:style-name="T15_13">følgende</text:span><text:span text:style-name="T15_14">:</text:span></text:p>
      <text:p text:style-name="P16"/>
      <text:p text:style-name="P17"><text:span text:style-name="T17_1">________________________________________________________________________________________________________</text:span></text:p>
      <text:p text:style-name="P18"/>
      <text:p text:style-name="P19"><text:span text:style-name="T19_1">________________________________________________________________________________________________________</text:span></text:p>
      <text:p text:style-name="P20"/>
      <text:p text:style-name="P21"><text:span text:style-name="T21_1">________________________________________________________________________________________________________</text:span></text:p>
      <text:p text:style-name="P22"/>
      <text:p text:style-name="P23"/>
      <text:p text:style-name="P24"/>
      <text:p text:style-name="P25"><text:span text:style-name="T25_1">Som</text:span><text:span text:style-name="T25_2"><text:s/></text:span><text:span text:style-name="T25_3">fremlejer</text:span><text:span text:style-name="T25_4"><text:s/></text:span><text:span text:style-name="T25_5">indstilles</text:span><text:span text:style-name="T25_6">:</text:span></text:p>
      <text:p text:style-name="P26"/>
      <text:p text:style-name="P27"><text:span text:style-name="T27_1">________________________________________<text:tab/><text:tab/>________________________________________</text:span></text:p>
      <text:p text:style-name="P28"><text:span text:style-name="T28_1">Navn</text:span><text:span text:style-name="T28_2"><text:tab/><text:tab/><text:tab/><text:tab/><text:tab/><text:tab/><text:tab/></text:span><text:span text:style-name="T28_3">Fødselsdato</text:span></text:p>
      <text:p text:style-name="P29"/>
      <text:p text:style-name="P30"><text:span text:style-name="T30_1">________________________________________<text:tab/><text:tab/>________________________________________</text:span></text:p>
      <text:p text:style-name="P31"><text:span text:style-name="T31_1">Nuværende</text:span><text:span text:style-name="T31_2"><text:s/></text:span><text:span text:style-name="T31_3">Adresse</text:span><text:span text:style-name="T31_4"><text:tab/><text:tab/><text:tab/><text:tab/><text:tab/></text:span><text:span text:style-name="T31_5">Postnummer</text:span><text:span text:style-name="T31_6"><text:s/>&amp;<text:s/></text:span><text:span text:style-name="T31_7">By</text:span></text:p>
      <text:p text:style-name="P32"/>
      <text:p text:style-name="P33"><text:span text:style-name="T33_1">________________________________________<text:tab/><text:tab/>________________________________________</text:span></text:p>
      <text:p text:style-name="P34"><text:span text:style-name="T34_1">Email</text:span><text:span text:style-name="T34_2"><text:tab/><text:tab/><text:tab/><text:tab/><text:tab/><text:tab/><text:tab/></text:span><text:span text:style-name="T34_3">Telefon</text:span></text:p>
      <text:p text:style-name="P35"/>
      <text:p text:style-name="P36"/>
      <text:p text:style-name="P37"/>
      <text:p text:style-name="P38"><text:span text:style-name="T38_1">Hvis</text:span><text:span text:style-name="T38_2"><text:s/></text:span><text:span text:style-name="T38_3">bestyrelsen</text:span><text:span text:style-name="T38_4"><text:s/></text:span><text:span text:style-name="T38_5">imødekommer</text:span><text:span text:style-name="T38_6"><text:s/></text:span><text:span text:style-name="T38_7">anmodningen</text:span><text:span text:style-name="T38_8">,<text:s/></text:span><text:span text:style-name="T38_9">skal</text:span><text:span text:style-name="T38_10"><text:s/></text:span><text:span text:style-name="T38_11">følgende</text:span><text:span text:style-name="T38_12"><text:s/></text:span><text:span text:style-name="T38_13">vilkår</text:span><text:span text:style-name="T38_14"><text:s/></text:span><text:span text:style-name="T38_15">være</text:span><text:span text:style-name="T38_16"><text:s/></text:span><text:span text:style-name="T38_17">gældende</text:span><text:span text:style-name="T38_18"><text:s/></text:span><text:span text:style-name="T38_19">for</text:span><text:span text:style-name="T38_20"><text:s/></text:span><text:span text:style-name="T38_21">fremlejemålet</text:span><text:span text:style-name="T38_22"><text:s/></text:span><text:span text:style-name="T38_23">udover</text:span><text:span text:style-name="T38_24"><text:s/></text:span><text:span text:style-name="T38_25">de</text:span><text:span text:style-name="T38_26"><text:s/></text:span><text:span text:style-name="T38_27">bestemmelser</text:span><text:span text:style-name="T38_28">,<text:s/></text:span><text:span text:style-name="T38_29">der</text:span><text:span text:style-name="T38_30"><text:s/></text:span><text:span text:style-name="T38_31">er</text:span><text:span text:style-name="T38_32"><text:s/></text:span><text:span text:style-name="T38_33">fastsat</text:span><text:span text:style-name="T38_34"><text:s/></text:span><text:span text:style-name="T38_35">i</text:span><text:span text:style-name="T38_36"><text:s/></text:span><text:span text:style-name="T38_37">standardkontrakten</text:span><text:span text:style-name="T38_38">:</text:span></text:p>
      <text:p text:style-name="P39"/>
      <text:p text:style-name="P40"><text:span text:style-name="T40_1">________________________________________________________________________________________________________</text:span></text:p>
      <text:p text:style-name="P41"/>
      <text:p text:style-name="P42"><text:span text:style-name="T42_1">________________________________________________________________________________________________________</text:span></text:p>
      <text:p text:style-name="P43"/>
      <text:p text:style-name="P44"><text:span text:style-name="T44_1">________________________________________________________________________________________________________</text:span></text:p>
      <text:p text:style-name="P45"/>
      <text:p text:style-name="P46"/>
      <text:p text:style-name="P47"/>
      <text:p text:style-name="P48"><text:span text:style-name="T48_1">Under</text:span><text:span text:style-name="T48_2"><text:s/></text:span><text:span text:style-name="T48_3">fremlejen</text:span><text:span text:style-name="T48_4"><text:s/></text:span><text:span text:style-name="T48_5">kan</text:span><text:span text:style-name="T48_6"><text:s/></text:span><text:span text:style-name="T48_7">jeg</text:span><text:span text:style-name="T48_8"><text:s/>(</text:span><text:span text:style-name="T48_9">andelshaver</text:span><text:span text:style-name="T48_10">)<text:s/></text:span><text:span text:style-name="T48_11">kontaktes</text:span><text:span text:style-name="T48_12"><text:s/>:</text:span></text:p>
      <text:p text:style-name="P49"/>
      <text:p text:style-name="P50"><text:span text:style-name="T50_1">________________________________________<text:tab/><text:tab/>________________________________________</text:span></text:p>
      <text:p text:style-name="P51"><text:span text:style-name="T51_1">evt</text:span><text:span text:style-name="T51_2">.<text:s/></text:span><text:span text:style-name="T51_3">c</text:span><text:span text:style-name="T51_4">/</text:span><text:span text:style-name="T51_5">o</text:span><text:span text:style-name="T51_6"><text:tab/><text:tab/><text:tab/><text:tab/><text:tab/><text:tab/></text:span><text:span text:style-name="T51_7">Telefon</text:span><text:span text:style-name="T51_8"><text:tab/></text:span></text:p>
      <text:p text:style-name="P52"/>
      <text:p text:style-name="P53"><text:span text:style-name="T53_1">________________________________________<text:tab/><text:tab/>________________________________________</text:span></text:p>
      <text:p text:style-name="P54"><text:span text:style-name="T54_1">Adresse</text:span><text:span text:style-name="T54_2"><text:tab/><text:tab/><text:tab/><text:tab/><text:tab/><text:tab/></text:span><text:span text:style-name="T54_3">Email</text:span></text:p>
      <text:p text:style-name="P55"/>
      <text:p text:style-name="P56"><text:span text:style-name="T56_1">________________________________________<text:tab/><text:tab/>________________________________________</text:span></text:p>
      <text:p text:style-name="P57"><text:span text:style-name="T57_1">Postnummer</text:span><text:span text:style-name="T57_2"><text:s/>&amp;<text:s/></text:span><text:span text:style-name="T57_3">By</text:span><text:span text:style-name="T57_4"><text:tab/><text:tab/><text:tab/><text:tab/><text:tab/></text:span><text:span text:style-name="T57_5">Dato</text:span><text:span text:style-name="T57_6"><text:s/>/<text:s/></text:span><text:span text:style-name="T57_7">Underskrift</text:span><text:span text:style-name="T57_8"><text:s/></text:span><text:span text:style-name="T57_9">andelshaver</text:span></text:p>
      <text:p text:style-name="P58"/>
      <text:p text:style-name="P59"/>
      <text:p text:style-name="P60"><text:span text:style-name="T60_1">--------------------------------------------------------------------------------------------------------</text:span></text:p>
      <text:p text:style-name="P61"><text:span text:style-name="T61_1">UDFYLDES</text:span><text:span text:style-name="T61_2"><text:s/></text:span><text:span text:style-name="T61_3">AF</text:span><text:span text:style-name="T61_4"><text:s/></text:span><text:span text:style-name="T61_5">BESTYRELSEN</text:span><text:span text:style-name="T61_6"><text:s/></text:span><text:span text:style-name="T61_7">(</text:span><text:span text:style-name="T61_8">formular</text:span><text:span text:style-name="T61_9"><text:s/></text:span><text:span text:style-name="T61_10">version</text:span><text:span text:style-name="T61_11"><text:s/>20101109)</text:span><text:span text:style-name="T61_12">:</text:span></text:p>
      <text:p text:style-name="P62"/>
      <text:p text:style-name="P63"><text:span text:style-name="T63_1">Dato</text:span><text:span text:style-name="T63_2"><text:s/></text:span><text:span text:style-name="T63_3">for</text:span><text:span text:style-name="T63_4"><text:s/></text:span><text:span text:style-name="T63_5">modtagelse</text:span><text:span text:style-name="T63_6">:<text:s text:c="4"/>____________________________________</text:span></text:p>
      <text:p text:style-name="P64"/>
      <text:p text:style-name="P65"/>
      <text:p text:style-name="P66"><text:span text:style-name="T66_1"><draw:frame svg:width="0.476cm" svg:height="0.688cm" draw:style-name="FR3" text:anchor-type="as-char" draw:z-index="0"><draw:image xlink:href="Pictures/image3.png" xlink:type="simple" xlink:show="embed" xlink:actuate="onLoad"/></draw:frame></text:span><text:span text:style-name="T66_2"><text:s/></text:span><text:span text:style-name="T66_3">Anmodningen</text:span><text:span text:style-name="T66_4"><text:s/></text:span><text:span text:style-name="T66_5">imødekommes</text:span></text:p>
      <text:p text:style-name="P67"><text:span text:style-name="T67_1"><draw:frame svg:width="0.476cm" svg:height="0.688cm" draw:style-name="FR4" text:anchor-type="as-char" draw:z-index="0"><draw:image xlink:href="Pictures/image4.png" xlink:type="simple" xlink:show="embed" xlink:actuate="onLoad"/></draw:frame></text:span><text:span text:style-name="T67_2"><text:s/></text:span><text:span text:style-name="T67_3">Anmodningen</text:span><text:span text:style-name="T67_4"><text:s/></text:span><text:span text:style-name="T67_5">nægtes</text:span></text:p>
      <text:p text:style-name="P68"/>
      <text:p text:style-name="P69"/>
      <text:p text:style-name="P70"><text:span text:style-name="T70_1">________________________________________________________________________________________________________</text:span></text:p>
      <text:p text:style-name="P71"><text:span text:style-name="T71_1">Dato</text:span><text:span text:style-name="T71_2"><text:s/>&amp;<text:s/></text:span><text:span text:style-name="T71_3">underskrifter</text:span></text:p>
      <text:p text:style-name="P72"/>
      <text:p text:style-name="P73"><text:span text:style-name="T73_1">Evt</text:span><text:span text:style-name="T73_2">.<text:s/></text:span><text:span text:style-name="T73_3">begrundelse</text:span><text:span text:style-name="T73_4"><text:s/></text:span><text:span text:style-name="T73_5">for</text:span><text:span text:style-name="T73_6"><text:s/></text:span><text:span text:style-name="T73_7">afslag</text:span><text:span text:style-name="T73_8">:</text:span></text:p>
      <text:p text:style-name="P74"/>
      <text:p text:style-name="P75"><text:span text:style-name="T75_1">________________________________________________________________________________________________________</text:span></text:p>
      <text:p text:style-name="P76"/>
      <text:p text:style-name="P77"><text:span text:style-name="T77_1">________________________________________________________________________________________________________</text:span></text:p>
      <text:p text:style-name="P78"/>
      <text:p text:style-name="P79"><text:span text:style-name="T79_1">________________________________________________________________________________________________________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roid Sans" svg:font-family="Droid San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use-window-font-color="true" fo:font-size="12pt" style:font-size-asian="12pt" style:font-size-complex="12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Style-1" style:family="paragraph" style:parent-style-name="Standard"/>
    <style:style style:name="Style-2" style:family="paragraph" style:parent-style-name="Standard"/>
    <style:style style:name="Style-3" style:family="paragraph" style:parent-style-name="Standard"/>
    <style:style style:name="Style-4" style:family="paragraph" style:parent-style-name="Standard"/>
    <style:style style:name="Style-5" style:family="paragraph" style:parent-style-name="Standard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49cm" fo:margin-bottom="1.249cm" fo:margin-left="2cm" fo:margin-right="2cm"/>
      <style:header-style>
        <style:header-footer-properties fo:min-height="1.752cm" fo:margin-bottom="1.752cm" style:dynamic-spacing="true"/>
      </style:header-style>
      <style:footer-style>
        <style:header-footer-properties fo:min-height="1.752cm" fo:margin-top="1.752cm" style:dynamic-spacing="true"/>
      </style:footer-style>
    </style:page-layout>
    <style:style style:name="P1" style:family="paragraph" style:parent-style-name="Style-2">
      <style:paragraph-properties fo:text-align="center" fo:text-indent="0cm" fo:line-height="100%" fo:margin-top="0cm" fo:margin-bottom="0cm" fo:margin-left="0cm" fo:margin-right="0cm"/>
    </style:style>
    <style:style style:name="P2" style:family="paragraph" style:parent-style-name="Style-5">
      <style:paragraph-properties fo:text-align="center" fo:text-indent="0cm" fo:line-height="100%" fo:margin-top="0cm" fo:margin-left="0cm" fo:margin-right="0.635cm"/>
    </style:style>
    <style:style style:name="P3" style:family="paragraph" style:parent-style-name="Style-5">
      <style:paragraph-properties fo:text-align="center" fo:text-indent="0cm" fo:line-height="100%" fo:margin-top="0cm" fo:margin-left="0cm" fo:margin-right="0.635cm"/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P4" style:family="paragraph" style:parent-style-name="Style-5">
      <style:paragraph-properties fo:text-align="center" fo:text-indent="0cm" fo:line-height="100%" fo:margin-top="0cm" fo:margin-left="0cm" fo:margin-right="0.635cm"/>
    </style:style>
    <style:style style:name="T4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4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4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4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4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P5" style:family="paragraph" style:parent-style-name="Style-2">
      <style:paragraph-properties fo:text-align="center" fo:text-indent="0cm" fo:line-height="100%" fo:margin-top="0cm" fo:margin-left="0cm" fo:margin-right="0cm"/>
    </style:style>
    <style:style style:name="T5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5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5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5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5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5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5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5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5_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5_1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P6" style:family="paragraph" style:parent-style-name="Style-2">
      <style:paragraph-properties fo:text-align="center" fo:text-indent="0cm" fo:line-height="100%" fo:margin-top="0cm" fo:margin-left="0cm" fo:margin-right="0cm"/>
    </style:style>
    <style:style style:name="T6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6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6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6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6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6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6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6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P7" style:family="paragraph" style:parent-style-name="Style-2">
      <style:paragraph-properties fo:text-align="center" fo:text-indent="0cm" fo:line-height="100%" fo:margin-top="0cm" fo:margin-bottom="0cm" fo:margin-left="0cm" fo:margin-right="0cm"/>
    </style:style>
    <style:style style:name="T7_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7_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7_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7_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7_5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7_6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7_7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7_8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7_9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7_10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7_11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7_12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7_13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  <style:style style:name="T7_14" style:family="text" style:parent-style-name="Default_20_Paragraph_20_Font">
      <style:text-properties style:text-line-through-style="none" fo:font-style="normal" style:font-style-asian="normal" style:font-style-complex="normal" fo:color="#000000" style:font-name="Droid Sans" fo:font-size="9pt" style:font-name-asian="Droid Sans" style:font-size-asian="9pt" style:font-name-complex="Droid Sans" style:font-size-complex="9pt" fo:font-weight="normal" style:font-weight-asian="normal" style:font-weight-complex="normal" style:text-underline-style="none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  <text:p text:style-name="P3"/>
        <text:p text:style-name="P4"><text:span text:style-name="T4_1">A</text:span><text:span text:style-name="T4_2">/</text:span><text:span text:style-name="T4_3">B</text:span><text:span text:style-name="T4_4"><text:s/></text:span><text:span text:style-name="T4_5">Bjerringhus</text:span></text:p>
        <text:p text:style-name="P5"><text:span text:style-name="T5_1">Denne</text:span><text:span text:style-name="T5_2"><text:s/></text:span><text:span text:style-name="T5_3">blanket</text:span><text:span text:style-name="T5_4"><text:s/></text:span><text:span text:style-name="T5_5">afleveres</text:span><text:span text:style-name="T5_6"><text:s/></text:span><text:span text:style-name="T5_7">til</text:span><text:span text:style-name="T5_8"><text:s/></text:span><text:span text:style-name="T5_9">bestyrelsen</text:span><text:span text:style-name="T5_10">.</text:span></text:p>
        <text:p text:style-name="P6"><text:span text:style-name="T6_1">Skriv</text:span><text:span text:style-name="T6_2"><text:s/></text:span><text:span text:style-name="T6_3">gerne</text:span><text:span text:style-name="T6_4"><text:s/></text:span><text:span text:style-name="T6_5">med</text:span><text:span text:style-name="T6_6"><text:s/></text:span><text:span text:style-name="T6_7">BLOKBOGSTAVER</text:span><text:span text:style-name="T6_8">!</text:span></text:p>
        <text:p text:style-name="P7"><text:span text:style-name="T7_1">Se</text:span><text:span text:style-name="T7_2"><text:s/></text:span><text:span text:style-name="T7_3">også</text:span><text:span text:style-name="T7_4"><text:s/></text:span><text:span text:style-name="T7_5">vedtægterne</text:span><text:span text:style-name="T7_6"><text:s/></text:span><text:span text:style-name="T7_7">for</text:span><text:span text:style-name="T7_8"><text:s/></text:span><text:span text:style-name="T7_9">reglerne</text:span><text:span text:style-name="T7_10"><text:s/></text:span><text:span text:style-name="T7_11">omkring</text:span><text:span text:style-name="T7_12"><text:s/></text:span><text:span text:style-name="T7_13">fremleje</text:span><text:span text:style-name="T7_14">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